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's Changing - Keane</text:p>
      <text:p><text:span text:style-name="Measure_20__23_1">You</text:span> say you wa<text:span text:style-name="Measure_20__23_2">nd</text:span>er <text:s text:c="14"/>[Intro]</text:p>
      <text:p>Your o<text:span text:style-name="Measure_20__23_1">wn l</text:span>a<text:span text:style-name="Measure_20__23_2">nd</text:span> <text:s text:c="16"/>C# <text:s/>C# <text:s/>F# F#</text:p>
      <text:p>But <text:span text:style-name="Measure_20__23_1">when</text:span> I think about it <text:s text:c="4"/>D#m G# (C# C#)</text:p>
      <text:p>I <text:span text:style-name="Measure_20__23_2">don't</text:span> see how you ca<text:span text:style-name="Measure_20__23_1">n</text:span></text:p>
      <text:p>You're <text:span text:style-name="Measure_20__23_1">a</text:span>ching, you're bre<text:span text:style-name="Measure_20__23_2">ak</text:span>ing</text:p>
      <text:p>And <text:span text:style-name="Measure_20__23_1">I c</text:span>an see the pain in your eye<text:span text:style-name="Measure_20__23_2">s</text:span></text:p>
      <text:p>Says <text:span text:style-name="Measure_20__23_1">e</text:span>verybody's changing <text:s text:c="2"/>(Bbm Bbm)</text:p>
      <text:p>And <text:span text:style-name="Measure_20__23_2">I</text:span> don't know wh<text:span text:style-name="Measure_20__23_1">y</text:span></text:p>
      <text:p><text:s text:c="32"/>[Chorus]</text:p>
      <text:p>So little ti<text:span text:style-name="Measure_20__23_2">me</text:span> <text:s text:c="14"/>F# <text:s/>G# <text:s/>C# <text:s/>F#</text:p>
      <text:p><text:span text:style-name="Measure_20__23_1">Try</text:span> to understand that I'<text:span text:style-name="Measure_20__23_2">m</text:span> <text:s text:c="2"/>D#m G# <text:s/>Fm Bb</text:p>
      <text:p><text:span text:style-name="Measure_20__23_1">Tryin</text:span>' to make a move <text:s text:c="7"/>D#m G# (C# <text:s/>C#)</text:p>
      <text:p><text:s text:c="4"/>just to <text:span text:style-name="Measure_20__23_2">stay</text:span> in the game</text:p>
      <text:p>I <text:span text:style-name="Measure_20__23_1">try</text:span> to stay awake and re<text:span text:style-name="Measure_20__23_2">mem</text:span>ber my name</text:p>
      <text:p>But <text:span text:style-name="Measure_20__23_1">e</text:span>verybody's changing</text:p>
      <text:p>And <text:span text:style-name="Measure_20__23_2">I</text:span> don't feel the sa<text:span text:style-name="Measure_20__23_1">me</text:span> <text:s text:c="6"/>[Instru]</text:p>
      <text:p><text:s text:c="33"/>Fm7 Fm7</text:p>
      <text:p>You're <text:span text:style-name="Measure_20__23_1">gone</text:span> from here, <text:s text:c="10"/>Fm7 G#7</text:p>
      <text:p><text:s text:c="4"/><text:span text:style-name="Measure_20__23_2">soon</text:span> you will disappear</text:p>
      <text:p><text:span text:style-name="Measure_20__23_1">Fa</text:span>ding into beautiful li<text:span text:style-name="Measure_20__23_2">ght</text:span></text:p>
      <text:p>'Cause <text:span text:style-name="Measure_20__23_1">e</text:span>verybody's changing <text:s text:c="2"/>(Bbm Bbm)</text:p>
      <text:p>And <text:span text:style-name="Measure_20__23_2">I</text:span> don't feel ri<text:span text:style-name="Measure_20__23_2">ght</text:span></text:p>
      <text:p><text:s text:c="24"/>[Chorus] ()</text:p>
      <text:p><text:s text:c="8"/>[Intro] (Bbm Bbm) [Chorus] (Bbm Bbm)</text:p>
      <text:p/>
      <text:p>Ohhhh, <text:span text:style-name="Measure_20__23_1">e</text:span>verybody's changing <text:s text:c="5"/>[Outro]</text:p>
      <text:p>And <text:span text:style-name="Measure_20__23_2">I</text:span> don't feel the sa<text:span text:style-name="Measure_20__23_1">me</text:span> <text:s text:c="8"/>D#m G# C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pes and Fears</meta:user-defined>
    <meta:user-defined meta:name="Year">2004</meta:user-defined>
  </office:meta>
</office:document-meta>
</file>